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5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7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8" style:family="paragraph" style:parent-style-name="Standard">
      <style:text-properties officeooo:paragraph-rsid="0014d3b6"/>
    </style:style>
    <style:style style:name="P9" style:family="paragraph" style:parent-style-name="Standard">
      <style:paragraph-properties fo:line-height="150%"/>
      <style:text-properties officeooo:paragraph-rsid="0054124b" style:font-size-complex="11pt"/>
    </style:style>
    <style:style style:name="P10" style:family="paragraph" style:parent-style-name="Standard">
      <style:paragraph-properties fo:line-height="150%"/>
      <style:text-properties officeooo:paragraph-rsid="005564bb"/>
    </style:style>
    <style:style style:name="P11" style:family="paragraph" style:parent-style-name="Standard">
      <style:text-properties officeooo:rsid="002c6254" officeooo:paragraph-rsid="0014d3b6"/>
    </style:style>
    <style:style style:name="P12" style:family="paragraph" style:parent-style-name="Standard">
      <style:paragraph-properties fo:text-align="center" style:justify-single-word="false"/>
      <style:text-properties officeooo:paragraph-rsid="0014d3b6"/>
    </style:style>
    <style:style style:name="P13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line-height="150%" fo:text-align="center" style:justify-single-word="false"/>
      <style:text-properties fo:font-weight="bold" officeooo:paragraph-rsid="0056b6e7" style:font-weight-asian="bold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officeooo:paragraph-rsid="0056b6e7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7" style:family="paragraph" style:parent-style-name="Standard">
      <style:text-properties fo:font-weight="bold" officeooo:paragraph-rsid="0014d3b6" style:font-weight-asian="bold" style:font-size-complex="11pt"/>
    </style:style>
    <style:style style:name="P18" style:family="paragraph" style:parent-style-name="Standard">
      <style:text-properties officeooo:paragraph-rsid="0014d3b6"/>
    </style:style>
    <style:style style:name="P19" style:family="paragraph" style:parent-style-name="Standard">
      <style:text-properties officeooo:paragraph-rsid="0058ce72"/>
    </style:style>
    <style:style style:name="P20" style:family="paragraph" style:parent-style-name="Preformatted_20_Text">
      <style:paragraph-properties fo:line-height="150%" fo:text-align="center" style:justify-single-word="false"/>
      <style:text-properties fo:font-size="11pt" fo:font-weight="bold" officeooo:rsid="0054282f" officeooo:paragraph-rsid="0056b6e7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564bb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e75f6" style:font-size-asian="11pt" style:font-size-complex="11pt"/>
    </style:style>
    <style:style style:name="T14" style:family="text">
      <style:text-properties fo:font-size="11pt" officeooo:rsid="0040a793" style:font-size-asian="11pt" style:font-size-complex="11pt"/>
    </style:style>
    <style:style style:name="T15" style:family="text">
      <style:text-properties fo:font-size="11pt" officeooo:rsid="0042e6b3" style:font-size-asian="11pt" style:font-size-complex="11pt"/>
    </style:style>
    <style:style style:name="T16" style:family="text">
      <style:text-properties fo:font-size="11pt" officeooo:rsid="0047f542" style:font-size-asian="11pt" style:font-size-complex="11pt"/>
    </style:style>
    <style:style style:name="T17" style:family="text">
      <style:text-properties fo:font-size="11pt" officeooo:rsid="0049be13" style:font-size-asian="11pt" style:font-size-complex="11pt"/>
    </style:style>
    <style:style style:name="T18" style:family="text">
      <style:text-properties fo:font-size="11pt" officeooo:rsid="004b5a35" style:font-size-asian="11pt" style:font-size-complex="11pt"/>
    </style:style>
    <style:style style:name="T19" style:family="text">
      <style:text-properties fo:font-size="11pt" officeooo:rsid="004e0c36" style:font-size-asian="11pt" style:font-size-complex="11pt"/>
    </style:style>
    <style:style style:name="T20" style:family="text">
      <style:text-properties fo:font-size="11pt" officeooo:rsid="004f16f2" style:font-size-asian="11pt" style:font-size-complex="11pt"/>
    </style:style>
    <style:style style:name="T21" style:family="text">
      <style:text-properties fo:font-size="11pt" officeooo:rsid="00524630" style:font-size-asian="11pt" style:font-size-complex="11pt"/>
    </style:style>
    <style:style style:name="T22" style:family="text">
      <style:text-properties fo:font-size="11pt" officeooo:rsid="0054282f" style:font-size-asian="11pt" style:font-size-complex="11pt"/>
    </style:style>
    <style:style style:name="T23" style:family="text">
      <style:text-properties fo:font-size="11pt" officeooo:rsid="005564bb" style:font-size-asian="11pt" style:font-size-complex="11pt"/>
    </style:style>
    <style:style style:name="T24" style:family="text">
      <style:text-properties fo:font-size="11pt" officeooo:rsid="0056b6e7" style:font-size-asian="11pt" style:font-size-complex="11pt"/>
    </style:style>
    <style:style style:name="T25" style:family="text">
      <style:text-properties fo:font-size="11pt" fo:language="es" fo:country="ES" style:font-size-asian="11pt" style:font-size-complex="11pt"/>
    </style:style>
    <style:style style:name="T26" style:family="text">
      <style:text-properties fo:font-size="11pt" fo:language="es" fo:country="ES" officeooo:rsid="033c7d58" style:font-size-asian="11pt" style:font-size-complex="11pt"/>
    </style:style>
    <style:style style:name="T27" style:family="text">
      <style:text-properties fo:font-size="11pt" fo:language="es" fo:country="ES" officeooo:rsid="0056b6e7" style:font-size-asian="11pt" style:font-size-complex="11pt"/>
    </style:style>
    <style:style style:name="T28" style:family="text">
      <style:text-properties fo:font-size="11pt" fo:font-weight="bold" officeooo:rsid="0054282f" style:font-size-asian="11pt" style:font-weight-asian="bold" style:font-size-complex="11pt" style:font-weight-complex="bold"/>
    </style:style>
    <style:style style:name="T29" style:family="text">
      <style:text-properties fo:font-weight="bold" style:font-weight-asian="bold" style:font-size-complex="11pt"/>
    </style:style>
    <style:style style:name="T30" style:family="text">
      <style:text-properties fo:font-weight="bold" officeooo:rsid="004e2bd0" style:font-weight-asian="bold" style:font-size-complex="11pt"/>
    </style:style>
    <style:style style:name="T31" style:family="text">
      <style:text-properties fo:font-weight="bold" officeooo:rsid="004f16f2" style:font-weight-asian="bold" style:font-size-complex="11pt"/>
    </style:style>
    <style:style style:name="T32" style:family="text">
      <style:text-properties fo:font-weight="bold" officeooo:rsid="00524630" style:font-weight-asian="bold" style:font-size-complex="11pt"/>
    </style:style>
    <style:style style:name="T33" style:family="text">
      <style:text-properties fo:font-weight="bold" officeooo:rsid="0058ce72" style:font-weight-asian="bold" style:font-size-complex="11pt"/>
    </style:style>
    <style:style style:name="T34" style:family="text">
      <style:text-properties style:font-size-complex="11pt"/>
    </style:style>
    <style:style style:name="T35" style:family="text">
      <style:text-properties officeooo:rsid="002fd937" style:font-size-complex="11pt"/>
    </style:style>
    <style:style style:name="T36" style:family="text">
      <style:text-properties officeooo:rsid="00293099" style:font-size-complex="11pt"/>
    </style:style>
    <style:style style:name="T37" style:family="text">
      <style:text-properties officeooo:rsid="00306647" style:font-size-complex="11pt"/>
    </style:style>
    <style:style style:name="T38" style:family="text">
      <style:text-properties officeooo:rsid="002158f8" style:font-size-complex="11pt"/>
    </style:style>
    <style:style style:name="T39" style:family="text">
      <style:text-properties officeooo:rsid="002b5f2d" style:font-size-complex="11pt"/>
    </style:style>
    <style:style style:name="T40" style:family="text">
      <style:text-properties officeooo:rsid="0042e6b3" style:font-size-complex="11pt"/>
    </style:style>
    <style:style style:name="T41" style:family="text">
      <style:text-properties officeooo:rsid="0044a22a" style:font-size-complex="11pt"/>
    </style:style>
    <style:style style:name="T42" style:family="text">
      <style:text-properties officeooo:rsid="0046fcfc" style:font-size-complex="11pt"/>
    </style:style>
    <style:style style:name="T43" style:family="text">
      <style:text-properties officeooo:rsid="0047f542" style:font-size-complex="11pt"/>
    </style:style>
    <style:style style:name="T44" style:family="text">
      <style:text-properties officeooo:rsid="004f16f2" style:font-size-complex="11pt"/>
    </style:style>
    <style:style style:name="T45" style:family="text">
      <style:text-properties officeooo:rsid="005564bb" style:font-size-complex="11pt"/>
    </style:style>
    <style:style style:name="T46" style:family="text">
      <style:text-properties officeooo:rsid="0056b6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TAMEN <text:s/>EXPTE. Nº <text:s/></text:span><text:span text:style-name="T3">3</text:span><text:span text:style-name="T4">2307</text:span><text:span text:style-name="T1"> – SEN</text:span><text:span text:style-name="T2">ADO</text:span></text:p>
      <text:p text:style-name="P2"/>
      <text:p text:style-name="P2">PROYECTO DE LEY</text:p>
      <text:p text:style-name="P12"/>
      <text:p text:style-name="P8"/>
      <text:p text:style-name="P17">Diputadas y Diputados de Santa Fe</text:p>
      <text:p text:style-name="P9"/>
      <text:p text:style-name="P10"><text:span text:style-name="T34">La Comisión de Asuntos Constitucionales y Legislación General ha considerado el proyecto de ley (Expte. Nº </text:span><text:span text:style-name="T43">3</text:span><text:span text:style-name="T45">2307</text:span><text:span text:style-name="T34"> – SEN</text:span><text:span text:style-name="T35">ADO</text:span><text:span text:style-name="T34"> – </text:span><text:span text:style-name="T41">V</text:span><text:span text:style-name="T34">enido en </text:span><text:span text:style-name="T5">revisión), de autoría d</text:span><text:span text:style-name="T6">e</text:span><text:span text:style-name="T18">l Senador</text:span><text:span text:style-name="T6"> </text:span><text:span text:style-name="T23">Baucero</text:span><text:span text:style-name="T16">,</text:span><text:span text:style-name="T8"> </text:span><text:span text:style-name="T25"><text:s/>por el cual se </text:span><text:span text:style-name="T26"><text:s/>declara </text:span><text:span text:style-name="T27">P</text:span><text:span text:style-name="T26">atrimonio </text:span><text:span text:style-name="T27">C</text:span><text:span text:style-name="T26">ultural a la </text:span><text:span text:style-name="T27">P</text:span><text:span text:style-name="T26">rocesi</text:span><text:span text:style-name="T27">ó</text:span><text:span text:style-name="T26">n </text:span><text:span text:style-name="T27">N</text:span><text:span text:style-name="T26">a</text:span><text:span text:style-name="T27">ú</text:span><text:span text:style-name="T26">tica en honor a </text:span><text:span text:style-name="T27">S</text:span><text:span text:style-name="T26">an </text:span><text:span text:style-name="T27">F</text:span><text:span text:style-name="T26">rancisco </text:span><text:span text:style-name="T27">J</text:span><text:span text:style-name="T26">avier, que se realiza anualmente el d</text:span><text:span text:style-name="T27">í</text:span><text:span text:style-name="T26">a 3 de </text:span><text:span text:style-name="T27">D</text:span><text:span text:style-name="T26">iciembre en el </text:span><text:span text:style-name="T27">Rí</text:span><text:span text:style-name="T26">o </text:span><text:span text:style-name="T27">S</text:span><text:span text:style-name="T26">an </text:span><text:span text:style-name="T27">J</text:span><text:span text:style-name="T26">avier, en jurisdiccion de la ciudad de </text:span><text:span text:style-name="T27">S</text:span><text:span text:style-name="T26">an </text:span><text:span text:style-name="T27">J</text:span><text:span text:style-name="T26">avier, departamento hom</text:span><text:span text:style-name="T27">ó</text:span><text:span text:style-name="T26">nimo</text:span><text:span text:style-name="T10">;</text:span><text:span text:style-name="T5"> y, </text:span><text:span text:style-name="T11">atento a que cuenta con sanción de Cámara de Senadores en fecha </text:span><text:span text:style-name="T24">17</text:span><text:span text:style-name="T14"> de </text:span><text:span text:style-name="T18">Noviembre</text:span><text:span text:style-name="T14"> de 201</text:span><text:span text:style-name="T24">6</text:span><text:span text:style-name="T9"> </text:span><text:span text:style-name="T13">y con dict</text:span><text:span text:style-name="T20">amen</text:span><text:span text:style-name="T13"> de la </text:span><text:span text:style-name="T17">C</text:span><text:span text:style-name="T13">omisi</text:span><text:span text:style-name="T20">ón</text:span><text:span text:style-name="T14"> de </text:span><text:span text:style-name="T21">Cultura y Medios de Comunicación Social</text:span><text:span text:style-name="T7">; y, </text:span><text:span text:style-name="T5">por las razones </text:span><text:span text:style-name="T12">expuestas y las </text:span><text:span text:style-name="T5">que podrá dar el miembro informante, es</text:span><text:span text:style-name="T34">ta Comisión ha resuelto</text:span><text:span text:style-name="T36"> </text:span><text:span text:style-name="T40">adherir a</text:span><text:span text:style-name="T44">l</text:span><text:span text:style-name="T40"> mismo,</text:span><text:span text:style-name="T37"> </text:span><text:span text:style-name="T36">aconseja</text:span><text:span text:style-name="T40">ndo</text:span><text:span text:style-name="T37"> la aprobación del</text:span><text:span text:style-name="T39"> </text:span><text:span text:style-name="T38">texto</text:span><text:span text:style-name="T39"> </text:span><text:span text:style-name="T42">remitido y sancionado</text:span><text:span text:style-name="T15"> por </text:span><text:span text:style-name="T11">Cámara de Senadores </text:span><text:span text:style-name="T19">de</text:span><text:span text:style-name="T11"> fecha </text:span><text:span text:style-name="T24">17</text:span><text:span text:style-name="T14"> de </text:span><text:span text:style-name="T18">Noviembre</text:span><text:span text:style-name="T14"> de 201</text:span><text:span text:style-name="T24">6</text:span><text:span text:style-name="T18">, </text:span><text:span text:style-name="T22">el que a continuación se transcribe:</text:span></text:p>
      <text:p text:style-name="P20">LA LEGISLATURA DE LA PROVINCIA </text:p>
      <text:p text:style-name="P14"><text:span text:style-name="T22">SAN</text:span><text:span text:style-name="T24">CI</text:span><text:span text:style-name="T22">0NA CON FUERZA </text:span></text:p>
      <text:p text:style-name="P15"><text:span text:style-name="T28">DE L E Y :</text:span><text:span text:style-name="T22"> </text:span></text:p>
      <text:p text:style-name="Preformatted_20_Text"/>
      <text:p text:style-name="P13"><text:s/>ARTÍCULO 1.- Declárase Patrimonio Cultural a la procesión náutica en honor a San Francisco Javier, que se realiza anualmente el día 3 de diciembre en el r<text:span text:style-name="T46">Í</text:span>o San Javier, en jurisdicción de la ciudad de San Javier, departamento San Javier. </text:p>
      <text:p text:style-name="P13"/>
      <text:p text:style-name="P21"><text:s/>ARTÍCULO 2.- Comuníquese al Poder Ejecutivo.</text:p>
      <text:p text:style-name="P8"><text:span text:style-name="T29">Sala de la Comisión: <text:s/></text:span><text:span text:style-name="T33">30</text:span><text:span text:style-name="T29"> </text:span><text:span text:style-name="T30"><text:s/>de </text:span><text:span text:style-name="T32">Noviembre</text:span><text:span text:style-name="T31"> </text:span><text:span text:style-name="T30">de 2016.-</text:span></text:p>
      <text:p text:style-name="P19"><text:span text:style-name="T33"/></text:p>
      <text:p text:style-name="P19"><text:span text:style-name="T33">FIRMANTES: GALASSI, DI POLLINA, RUBEO, NICOTRA, AYALA, HENN, MASCHERONI, BACARELLA, BOSCAROL Y FERNANDEZ.</text:span></text:p>
      <text:p text:style-name="P7"/>
      <text:p text:style-name="P5"/>
      <text:p text:style-name="P6"/>
      <text:p text:style-name="P3"/>
      <text:p text:style-name="P4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09:24</dc:date>
    <meta:print-date>2016-04-21T11:46:07</meta:print-date>
    <meta:editing-cycles>52</meta:editing-cycles>
    <meta:editing-duration>PT6H40M5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46" meta:character-count="1494" meta:non-whitespace-character-count="1242"/>
  </office:meta>
</office:document-meta>
</file>